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985cm"/>
    </style:style>
    <style:style style:name="表格1.C" style:family="table-column">
      <style:table-column-properties style:column-width="10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08cm" fo:keep-together="auto"/>
    </style:style>
    <style:style style:name="表格2" style:family="table">
      <style:table-properties style:width="17.501cm" fo:margin-left="0.25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53cm" fo:keep-together="auto"/>
    </style:style>
    <style:style style:name="表格2.3" style:family="table-row">
      <style:table-row-properties style:min-row-height="9.497cm" fo:keep-together="auto"/>
    </style:style>
    <style:style style:name="表格2.9" style:family="table-row">
      <style:table-row-properties style:min-row-height="0.998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568cm" fo:margin-left="0.009cm" table:align="left" style:writing-mode="lr-tb"/>
    </style:style>
    <style:style style:name="表格3.A" style:family="table-column">
      <style:table-column-properties style:column-width="0.817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686cm"/>
    </style:style>
    <style:style style:name="表格3.E" style:family="table-column">
      <style:table-column-properties style:column-width="1.314cm"/>
    </style:style>
    <style:style style:name="表格3.1" style:family="table-row">
      <style:table-row-properties style:min-row-height="0.7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363cm" fo:keep-together="auto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568cm" fo:margin-left="0.009cm" table:align="left" style:writing-mode="lr-tb"/>
    </style:style>
    <style:style style:name="表格3.A" style:family="table-column">
      <style:table-column-properties style:column-width="0.817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686cm"/>
    </style:style>
    <style:style style:name="表格3.E" style:family="table-column">
      <style:table-column-properties style:column-width="1.314cm"/>
    </style:style>
    <style:style style:name="表格3.1" style:family="table-row">
      <style:table-row-properties style:min-row-height="0.7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363cm" fo:keep-together="auto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Standard" style:list-style-name="WW8Num21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445cm" fo:margin-right="0cm" fo:text-align="justify" style:justify-single-word="false" fo:text-indent="0.102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 style:list-style-name="WW8Num21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ffff00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52cm" fo:margin-right="0cm" fo:text-align="justify" style:justify-single-word="false" fo:text-indent="-0.457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559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 style:list-style-name="WW8Num13">
      <style:paragraph-properties fo:margin-left="1.559cm" fo:margin-right="0cm" fo:text-align="justify" style:justify-single-word="false" fo:text-indent="-1cm" style:auto-text-indent="false" style:snap-to-layout-grid="false">
        <style:tab-stops>
          <style:tab-stop style:position="1.094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style:font-name="標楷體" style:font-name-asian="標楷體"/>
    </style:style>
    <style:style style:name="P23" style:family="paragraph" style:parent-style-name="Standard" style:list-style-name="WW8Num12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 style:list-style-name="WW8Num18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9" style:family="paragraph" style:parent-style-name="Standard" style:list-style-name="WW8Num18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31" style:family="paragraph" style:parent-style-name="Standard" style:list-style-name="WW8Num18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32" style:family="paragraph" style:parent-style-name="Standard" style:list-style-name="WW8Num13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1.06cm"/>
        </style:tab-stops>
      </style:paragraph-properties>
      <style:text-properties fo:color="#000000" loext:opacity="100%" style:font-name="標楷體" style:font-name-asian="標楷體"/>
    </style:style>
    <style:style style:name="P33" style:family="paragraph" style:parent-style-name="Standard" style:list-style-name="WW8Num18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 style:list-style-name="WW8Num18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36" style:family="paragraph" style:parent-style-name="Standard" style:list-style-name="WW8Num2">
      <style:paragraph-properties fo:margin-top="0.318cm" fo:margin-bottom="0cm" style:contextual-spacing="false"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cm" fo:margin-bottom="0.318cm" style:contextual-spacing="false" fo:text-align="justify" style:justify-single-word="false" fo:break-before="pag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9pt" style:font-name-asian="標楷體" style:font-size-asian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fo:background-color="#ffff00"/>
    </style:style>
    <style:style style:name="P43" style:family="paragraph" style:parent-style-name="Standard">
      <style:paragraph-properties style:snap-to-layout-grid="false"/>
      <style:text-properties fo:color="#a6a6a6" loext:opacity="100%" style:font-name="標楷體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a6a6a6" loext:opacity="100%" style:font-name="標楷體"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margin-left="0.559cm" fo:margin-righ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48" style:family="paragraph" style:parent-style-name="Standard" style:list-style-name="WW8Num13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1.06cm"/>
        </style:tab-stops>
      </style:paragraph-properties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</style:style>
    <style:style style:name="P50" style:family="paragraph" style:parent-style-name="Standard">
      <style:paragraph-properties fo:line-height="0.706cm" fo:text-align="justify" style:justify-single-word="false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fo:margin-left="0.319cm" fo:margin-right="0cm" fo:margin-top="0.635cm" fo:margin-bottom="0cm" style:contextual-spacing="false" fo:text-indent="0cm" style:auto-text-indent="false" style:snap-to-layout-grid="false"/>
    </style:style>
    <style:style style:name="P53" style:family="paragraph" style:parent-style-name="Standard">
      <style:paragraph-properties fo:margin-left="0.319cm" fo:margin-right="0cm" fo:margin-top="0.635cm" fo:margin-bottom="0cm" style:contextual-spacing="false" fo:text-indent="0cm" style:auto-text-indent="false" style:snap-to-layout-grid="false"/>
      <style:text-properties fo:color="#c00000" loext:opacity="100%" style:font-name="標楷體" style:font-name-asian="標楷體" style:font-name-complex="標楷體" fo:background-color="#ffff00"/>
    </style:style>
    <style:style style:name="P54" style:family="paragraph" style:parent-style-name="Standard">
      <style:paragraph-properties fo:margin-left="0.319cm" fo:margin-right="0cm" fo:margin-top="0.635cm" fo:margin-bottom="0cm" style:contextual-spacing="false" fo:text-indent="0cm" style:auto-text-indent="false" style:snap-to-layout-grid="false"/>
      <style:text-properties fo:color="#c00000" loext:opacity="100%"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Wingdings" style:font-size-complex="14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weight-complex="bold"/>
    </style:style>
    <style:style style:name="T19" style:family="text">
      <style:text-properties fo:color="#000000" loext:opacity="100%" style:font-name="新細明體" style:font-name-complex="新細明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font-name-asian="標楷體" fo:background-color="#ffff00"/>
    </style:style>
    <style:style style:name="T23" style:family="text">
      <style:text-properties fo:color="#000000" loext:opacity="100%" style:font-name-asian="標楷體" fo:background-color="#ffff00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fo:color="#ff0000" loext:opacity="100%" style:font-name="標楷體" style:font-name-asian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style:font-name-asian="標楷體" style:font-name-complex="標楷體" fo:background-color="#ffff00"/>
    </style:style>
    <style:style style:name="T28" style:family="text">
      <style:text-properties fo:color="#ff0000" loext:opacity="100%" style:font-name="標楷體" style:font-name-asian="標楷體"/>
    </style:style>
    <style:style style:name="T29" style:family="text">
      <style:text-properties fo:color="#ff0000" loext:opacity="100%" style:font-name="標楷體" fo:background-color="#d8d8d8" loext:char-shading-value="0" style:font-name-asian="標楷體"/>
    </style:style>
    <style:style style:name="T30" style:family="text">
      <style:text-properties fo:color="#c00000" loext:opacity="100%" style:font-name="標楷體" style:font-name-asian="標楷體"/>
    </style:style>
    <style:style style:name="T31" style:family="text">
      <style:text-properties fo:color="#c00000" loext:opacity="100%" style:font-name="標楷體" style:font-name-asian="標楷體" style:font-name-complex="標楷體"/>
    </style:style>
    <style:style style:name="T32" style:family="text">
      <style:text-properties fo:color="#c00000" loext:opacity="100%" style:font-name="標楷體" style:font-name-asian="標楷體" style:font-name-complex="標楷體"/>
    </style:style>
    <style:style style:name="T33" style:family="text">
      <style:text-properties fo:color="#c00000" loext:opacity="100%"/>
    </style:style>
    <style:style style:name="T34" style:family="text">
      <style:text-properties fo:font-size="10pt" style:font-size-asian="10pt"/>
    </style:style>
    <style:style style:name="T3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慈濟大學</text:span><text:span text:style-name="T2">遠距教學課程－教學計畫書</text:span></text:p>
      <text:p text:style-name="P24"/>
      <text:list xml:id="list1098944399" text:style-name="WW8Num2">
        <text:list-item>
          <text:p text:style-name="P36"><text:span text:style-name="T14">課程基本資料 (有包含者請於□打</text:span><text:span text:style-name="T15"></text:span>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938565938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課程名稱</text:p>
          </table:table-cell>
          <table:table-cell table:style-name="表格1.A1" office:value-type="string">
            <text:p text:style-name="P2"><text:span text:style-name="T5">○○○○○○○（課號： <text:s text:c="3"/></text:span><text:span text:style-name="T5"><text:s text:c="3"/></text:span><text:span text:style-name="T5"><text:s/>）</text:span></text:p>
          </table:table-cell>
        </table:table-row>
        <table:table-row table:style-name="表格1.1">
          <table:table-cell table:style-name="表格1.A1" office:value-type="string">
            <text:list xml:id="list112024476464780" text:continue-numbering="true" text:style-name="WW8Num2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6">課程英文名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list xml:id="list112024248421891" text:continue-numbering="true" text:style-name="WW8Num2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6">教學型態</text:p>
          </table:table-cell>
          <table:table-cell table:style-name="表格1.A1" office:value-type="string">
            <text:p text:style-name="P37"><text:span text:style-name="T5">□非同步遠距教學</text:span></text:p>
            <text:p text:style-name="P37"><text:span text:style-name="T5">□同步遠距教學</text:span><text:span text:style-name="T3">主播學校</text:span></text:p>
            <text:p text:style-name="P37"><text:span text:style-name="T26">(如為混成教學，請同時勾選同步與非同步) </text:span></text:p>
            <text:p text:style-name="P38"><text:span text:style-name="T3">請填列本門課程之收播學校與系所或機構單位：</text:span></text:p>
            <text:p text:style-name="P7">(1)學校: <text:s text:c="18"/>系所:</text:p>
          </table:table-cell>
        </table:table-row>
        <table:table-row table:style-name="表格1.1">
          <table:table-cell table:style-name="表格1.A1" office:value-type="string">
            <text:list xml:id="list112023299467054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授課教師姓名及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12023293943457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師資來源</text:p>
          </table:table-cell>
          <table:table-cell table:style-name="表格1.A1" office:value-type="string">
            <text:p text:style-name="P11">□專業系所聘任 <text:s/>□通識中心聘任 <text:s/>□以上合聘</text:p>
            <text:p text:style-name="P11">□其他</text:p>
          </table:table-cell>
        </table:table-row>
        <table:table-row table:style-name="表格1.6">
          <table:table-cell table:style-name="表格1.A1" office:value-type="string">
            <text:list xml:id="list112023468407632" text:continue-numbering="true" text:style-name="WW8Num2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6">開課單位名稱</text:p>
            <text:p text:style-name="P6">(或所屬學院及科系所名稱)</text:p>
          </table:table-cell>
          <table:table-cell table:style-name="表格1.A1" office:value-type="string">
            <text:p text:style-name="P11"/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12024459668975" text:continue-numbering="true" text:style-name="WW8Num2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6">課程學制</text:p>
            <text:p text:style-name="P6"/>
            <text:p text:style-name="P6"/>
          </table:table-cell>
          <table:table-cell table:style-name="表格1.A1" office:value-type="string">
            <text:p text:style-name="P2"><text:span text:style-name="T5">□學士班 <text:s/>□進修學士班 <text:s text:c="5"/>□學士班在職專班</text:span></text:p>
            <text:p text:style-name="P11">□碩士班 <text:s/>□碩士班在職專班 <text:s/>□博士班</text:p>
            <text:p text:style-name="P2"><text:span text:style-name="T5">□學院 <text:s/>（□二年制 <text:s text:c="2"/>□四年制）</text:span></text:p>
            <text:p text:style-name="P37"><text:span text:style-name="T5">□專科 <text:s/>（□二年制 <text:s text:c="2"/>□四年制）□進修專校 <text:s/></text:span></text:p>
            <text:p text:style-name="P37"><text:span text:style-name="T5">□進修學院（□二技 <text:s text:c="2"/>□四技 <text:s text:c="3"/>□碩士在職專班）</text:span></text:p>
            <text:p text:style-name="P11">□學位學程（□二年制 □四年制 <text:s/>□碩士班）</text:p>
            <text:p text:style-name="P11">□學分學程</text:p>
          </table:table-cell>
        </table:table-row>
        <table:table-row table:style-name="表格1.1">
          <table:table-cell table:style-name="表格1.A1" office:value-type="string">
            <text:list xml:id="list112022479147128" text:continue-numbering="true" text:style-name="WW8Num2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6">部別</text:p>
          </table:table-cell>
          <table:table-cell table:style-name="表格1.A1" office:value-type="string">
            <text:p text:style-name="P13">□日間部 <text:s/>□進修部(夜間部) <text:s/>□其他</text:p>
          </table:table-cell>
        </table:table-row>
        <table:table-row table:style-name="表格1.1">
          <table:table-cell table:style-name="表格1.A1" office:value-type="string">
            <text:list xml:id="list112022728478579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科目類別</text:p>
          </table:table-cell>
          <table:table-cell table:style-name="表格1.A1" office:value-type="string">
            <text:p text:style-name="P9"><text:span text:style-name="T11">□</text:span>共同科目 <text:s text:c="3"/>□通識科目 <text:s text:c="2"/>□校定科目</text:p>
            <text:p text:style-name="P9"><text:span text:style-name="T11">□</text:span>專業科目 <text:s text:c="3"/>□教育科目 <text:s text:c="2"/>□其他</text:p>
          </table:table-cell>
        </table:table-row>
        <table:table-row table:style-name="表格1.1">
          <table:table-cell table:style-name="表格1.A1" office:value-type="string">
            <text:list xml:id="list112023584319821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部校定</text:p>
            <text:p text:style-name="P6">(本課程由那個單位所定)</text:p>
          </table:table-cell>
          <table:table-cell table:style-name="表格1.A1" office:value-type="string">
            <text:p text:style-name="P11">□教育部定</text:p>
            <text:p text:style-name="P11">□校定 <text:s/>□院定 <text:s/>□所定 <text:s/>□系定 <text:s/>□其他</text:p>
          </table:table-cell>
        </table:table-row>
        <table:table-row table:style-name="表格1.1">
          <table:table-cell table:style-name="表格1.A1" office:value-type="string">
            <text:list xml:id="list112022868949207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開課期限(授課學期數)</text:p>
          </table:table-cell>
          <table:table-cell table:style-name="表格1.A1" office:value-type="string">
            <text:p text:style-name="P11">□一學期(半年) <text:s/>□二學期(全年) <text:s/>□其他</text:p>
          </table:table-cell>
        </table:table-row>
        <table:table-row table:style-name="表格1.1">
          <table:table-cell table:style-name="表格1.A1" office:value-type="string">
            <text:list xml:id="list112024149518389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選課別</text:p>
          </table:table-cell>
          <table:table-cell table:style-name="表格1.A1" office:value-type="string">
            <text:p text:style-name="P11">□必修 <text:s/>□選修 □其他</text:p>
          </table:table-cell>
        </table:table-row>
        <table:table-row table:style-name="表格1.1">
          <table:table-cell table:style-name="表格1.A1" office:value-type="string">
            <text:list xml:id="list112023376505820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學分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list xml:id="list112023179551915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開課學期</text:p>
          </table:table-cell>
          <table:table-cell table:style-name="表格1.A1" office:value-type="string">
            <text:p text:style-name="P2"><text:span text:style-name="T5">(113學年度第1學期)</text:span></text:p>
          </table:table-cell>
        </table:table-row>
        <table:table-row table:style-name="表格1.1">
          <table:table-cell table:style-name="表格1.A1" office:value-type="string">
            <text:list xml:id="list112024344176801" text:continue-numbering="true" text:style-name="WW8Num2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6">每週上課時數</text:p>
          </table:table-cell>
          <table:table-cell table:style-name="表格1.A1" office:value-type="string">
            <text:p text:style-name="P9"/>
            <text:p text:style-name="P2"><text:span text:style-name="T3">(</text:span><text:span text:style-name="T30">非同步遠距教學</text:span><text:span text:style-name="T3">，請填平均每週面授時數)</text:span></text:p>
            <text:p text:style-name="P2"><text:span text:style-name="T3">(計算方式:學期總「面授」時數除於總課程週數)</text:span></text:p>
            <text:p text:style-name="P2">例如:8小時面授/18周=0.44 </text:p>
            <text:p text:style-name="P2"><text:span text:style-name="T33">每週上課時數為0.44小時</text:span></text:p>
          </table:table-cell>
        </table:table-row>
        <table:table-row table:style-name="表格1.1">
          <table:table-cell table:style-name="表格1.A1" office:value-type="string">
            <text:list xml:id="list112024270754163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開課班級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list xml:id="list112022853135391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預計總修課人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list xml:id="list112023765791140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全英語教學</text:p>
          </table:table-cell>
          <table:table-cell table:style-name="表格1.A1" office:value-type="string">
            <text:p text:style-name="P11">□是 <text:s/>□否</text:p>
          </table:table-cell>
        </table:table-row>
        <table:table-row table:style-name="表格1.1">
          <table:table-cell table:style-name="表格1.A1" office:value-type="string">
            <text:list xml:id="list112023492858891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國外學校合作遠距課程</text:p>
            <text:p text:style-name="P6">(有合作學校請填寫)</text:p>
          </table:table-cell>
          <table:table-cell table:style-name="表格1.A1" office:value-type="string">
            <text:p text:style-name="P8">國外合作學校與系所名稱:________________</text:p>
            <text:p text:style-name="P14">□國內主播 □國內收播 □境外專班 □雙聯學制</text:p>
            <text:p text:style-name="P14">□其他</text:p>
          </table:table-cell>
        </table:table-row>
        <table:table-row table:style-name="表格1.1">
          <table:table-cell table:style-name="表格1.A1" office:value-type="string">
            <text:list xml:id="list112024301440707" text:continue-numbering="true" text:style-name="WW8Num21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6">課程平台網址</text:p>
          </table:table-cell>
          <table:table-cell table:style-name="表格1.A1" office:value-type="string">
            <text:p text:style-name="P11">&lt;請務必於MOODLE平台進行&gt;</text:p>
          </table:table-cell>
        </table:table-row>
        <table:table-row table:style-name="表格1.1">
          <table:table-cell table:style-name="表格1.A1" office:value-type="string">
            <text:list xml:id="list112023728142973" text:continue-numbering="true" text:style-name="WW8Num2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37"><text:span text:style-name="T3">課程教學計畫</text:span><text:span text:style-name="T8">檔案連結</text:span><text:span text:style-name="T3">網址</text:span></text:p>
          </table:table-cell>
          <table:table-cell table:style-name="表格1.A1" office:value-type="string">
            <text:p text:style-name="P15">由數位教學組統一建置</text:p>
          </table:table-cell>
        </table:table-row>
      </table:table>
      <text:p text:style-name="P39">貳、課程教學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list xml:id="list1499044671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26">教學目標</text:p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list xml:id="list112024031579297" text:continue-numbering="true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26">適合修習對象</text:p>
          </table:table-cell>
          <table:table-cell table:style-name="表格2.A1" office:value-type="string">
            <text:p text:style-name="P37"><text:span text:style-name="T16">如:高三學生或是校外學員</text:span><text:span text:style-name="T19">、</text:span><text:span text:style-name="T17">碩士在職專班課程。先修科目。</text:span></text:p>
          </table:table-cell>
        </table:table-row>
        <table:table-row table:style-name="表格2.3">
          <table:table-cell table:style-name="表格2.A1" office:value-type="string">
            <text:list xml:id="list112023300206669" text:continue-numbering="true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26">課程內容大綱</text:p>
          </table:table-cell>
          <table:table-cell table:style-name="表格2.A1" office:value-type="string">
            <text:p text:style-name="P2"><text:span text:style-name="T20">（請填寫每週次的授課內容及授課方式）（</text:span><text:span text:style-name="T20">以1學分來算，</text:span><text:span text:style-name="T22">扣除期中期末考至少需9</text:span><text:span text:style-name="T22">次同步或</text:span><text:span text:style-name="T22">非同步教學</text:span><text:span text:style-name="T20">）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table:number-rows-spanned="3" office:value-type="string">
                  <text:p text:style-name="P27">週次</text:p>
                </table:table-cell>
                <table:table-cell table:style-name="表格3.A1" table:number-rows-spanned="3" office:value-type="string">
                  <text:p text:style-name="P27">授課內容</text:p>
                </table:table-cell>
                <table:table-cell table:style-name="表格3.A1" table:number-columns-spanned="3" office:value-type="string">
                  <text:p text:style-name="P3"><text:span text:style-name="T25">授課方式及</text:span><text:span text:style-name="T29">時數</text:span></text:p>
                  <text:p text:style-name="P40">(請填時數，無則免填)</text:p>
                </table:table-cell>
                <table:covered-table-cell/>
                <table:covered-table-cell/>
              </table:table-row>
              <table:table-row table:style-name="表格3.1">
                <table:covered-table-cell/>
                <table:covered-table-cell/>
                <table:table-cell table:style-name="表格3.A1" table:number-rows-spanned="2" office:value-type="string">
                  <text:p text:style-name="P27">面授</text:p>
                </table:table-cell>
                <table:table-cell table:style-name="表格3.A1" table:number-columns-spanned="2" office:value-type="string">
                  <text:p text:style-name="P41">遠距教學</text:p>
                </table:table-cell>
                <table:covered-table-cell/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A1" office:value-type="string">
                  <text:p text:style-name="P35">非同步</text:p>
                </table:table-cell>
                <table:table-cell table:style-name="表格3.A1" office:value-type="string">
                  <text:p text:style-name="P35">同步</text:p>
                </table:table-cell>
              </table:table-row>
              <table:table-row table:style-name="表格3.4">
                <table:table-cell table:style-name="表格3.A1" office:value-type="string">
                  <text:p text:style-name="P27">1</text:p>
                </table:table-cell>
                <table:table-cell table:style-name="表格3.A1" office:value-type="string">
                  <text:p text:style-name="P43">OO概論 3學分為例</text:p>
                </table:table-cell>
                <table:table-cell table:style-name="表格3.A1" office:value-type="string">
                  <text:p text:style-name="P44">0</text:p>
                </table:table-cell>
                <table:table-cell table:style-name="表格3.D4" office:value-type="string">
                  <text:p text:style-name="P44">2</text:p>
                </table:table-cell>
                <table:table-cell table:style-name="表格3.D4" office:value-type="string">
                  <text:p text:style-name="P44">1</text:p>
                </table:table-cell>
              </table:table-row>
              <table:table-row table:style-name="表格3.4">
                <table:table-cell table:style-name="表格3.A1" office:value-type="string">
                  <text:p text:style-name="P27">2</text:p>
                </table:table-cell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</table:table-row>
              <table:table-row table:style-name="表格3.4">
                <table:table-cell table:style-name="表格3.A1" office:value-type="string">
                  <text:p text:style-name="P27">3</text:p>
                </table:table-cell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</table:table-row>
              <table:table-row table:style-name="表格3.4"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</table:table-row>
              <table:table-row table:style-name="表格3.4"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</table:table-row>
              <table:table-row table:style-name="表格3.4"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</table:table-row>
              <table:table-row table:style-name="表格3.4"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</table:table-row>
              <table:table-row table:style-name="表格3.4"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  <table:table-cell table:style-name="表格3.D4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 table:style-name="表格2.1">
          <table:table-cell table:style-name="表格2.A1" office:value-type="string">
            <text:list xml:id="list112022648012624" text:continue-numbering="true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6">教學方式</text:p>
            <text:p text:style-name="P26"/>
          </table:table-cell>
          <table:table-cell table:style-name="表格2.A1" office:value-type="string">
            <text:p text:style-name="P47"><text:span text:style-name="T3">（有包含者請打</text:span><text:span text:style-name="T24"></text:span><text:span text:style-name="T3">，可複選）</text:span></text:p>
            <text:list xml:id="list3351554679" text:style-name="WW8Num13">
              <text:list-item>
                <text:p text:style-name="P48"><text:span text:style-name="T16">1.提供線上課程主要及補充</text:span><text:span text:style-name="T18">教材</text:span></text:p>
              </text:list-item>
              <text:list-item>
                <text:p text:style-name="P48"><text:span text:style-name="T16">2.提供線上非同步</text:span><text:span text:style-name="T18">教學</text:span><text:span text:style-name="T16">，次數：＿＿次，總時數：＿＿小時</text:span></text:p>
              </text:list-item>
              <text:list-item>
                <text:p text:style-name="P32">3.有線上教師或線上助教</text:p>
              </text:list-item>
              <text:list-item>
                <text:p text:style-name="P48"><text:span text:style-name="T16">4.提供面授</text:span><text:span text:style-name="T18">教學</text:span><text:span text:style-name="T16">，次數：＿＿次，總時數：＿＿小時</text:span></text:p>
              </text:list-item>
              <text:list-item>
                <text:p text:style-name="P48"><text:span text:style-name="T16">5.提供線上同步</text:span><text:span text:style-name="T18">教學</text:span><text:span text:style-name="T16">，次數：＿次，總時數：＿小時</text:span></text:p>
              </text:list-item>
              <text:list-item>
                <text:p text:style-name="P48"><text:span text:style-name="T16">6.其它：（請說明:如:翻轉教學</text:span><text:span text:style-name="T3">、上機</text:span><text:span text:style-name="T16">實作</text:span><text:span text:style-name="T3">、</text:span><text:span text:style-name="T16">專題展示</text:span><text:span text:style-name="T3">、</text:span><text:span text:style-name="T16">分組線上報告等）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12022913569330" text:continue-list="list112022648012624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6">學習管理系統</text:p>
          </table:table-cell>
          <table:table-cell table:style-name="表格2.A1" office:value-type="string">
            <text:p text:style-name="P6">呈現內容是否包含以下角色及功能</text:p>
            <text:p text:style-name="P37"><text:span text:style-name="T3">（有包含者請打</text:span><text:span text:style-name="T24"></text:span><text:span text:style-name="T3">，可複選）</text:span></text:p>
            <text:p text:style-name="P19">1.提供給系統管理者進行學習管理系統資料庫管理</text:p>
            <text:p text:style-name="P20"><text:span text:style-name="T11">□ </text:span>個人資料</text:p>
            <text:p text:style-name="P20"><text:span text:style-name="T11">□ </text:span>課程資訊</text:p>
            <text:p text:style-name="P20"><text:span text:style-name="T11">□ </text:span>其他相關資料管理功能</text:p>
            <text:p text:style-name="P19">2.提供教師(助教)、學生必要之學習管理系統功能</text:p>
            <text:p text:style-name="P20"><text:span text:style-name="T11">□ </text:span>最新消息發佈、瀏覽</text:p>
            <text:p text:style-name="P20"><text:span text:style-name="T11">□ </text:span>教材內容設計、觀看、下載</text:p>
            <text:p text:style-name="P20"><text:span text:style-name="T11">□ </text:span>成績系統管理及查詢</text:p>
            <text:p text:style-name="P20"><text:span text:style-name="T11">□ </text:span>進行線上測驗、發佈</text:p>
            <text:p text:style-name="P20"><text:span text:style-name="T11">□ </text:span>學習資訊</text:p>
            <text:p text:style-name="P20"><text:span text:style-name="T11">□ </text:span>互動式學習設計(聊天室或討論區)</text:p>
            <text:p text:style-name="P20"><text:span text:style-name="T11">□ </text:span>各種教學活動之功能呈現</text:p>
            <text:p text:style-name="P46"><text:span text:style-name="T5">□ </text:span><text:span text:style-name="T3">其他相關功能（請說明）使用平台:學校</text:span><text:span text:style-name="T9">Moodle</text:span><text:span text:style-name="T3">、</text:span><text:span text:style-name="T9">ewant或學聯網</text:span><text:span text:style-name="T9">等平台</text:span><text:span text:style-name="T3">、Z</text:span><text:span text:style-name="T3">oom</text:span><text:span text:style-name="T3">、T</text:span><text:span text:style-name="T3">eam</text:span><text:span text:style-name="T3">、G</text:span><text:span text:style-name="T3">oogle Meet</text:span><text:span text:style-name="T3">等視訊系統、z</text:span><text:span text:style-name="T3">uvio</text:span><text:span text:style-name="T3">點名等</text:span><text:span text:style-name="T9">。</text:span></text:p>
          </table:table-cell>
        </table:table-row>
        <table:table-row table:style-name="表格2.1">
          <table:table-cell table:style-name="表格2.A1" office:value-type="string">
            <text:list xml:id="list112024335611945" text:continue-numbering="true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6">師生互動討論方式</text:p>
            <text:p text:style-name="P42">&lt;審查重點&gt;</text:p>
          </table:table-cell>
          <table:table-cell table:style-name="表格2.A1" office:value-type="string">
            <text:p text:style-name="P37"><text:span text:style-name="T3">(包括教師時間、</text:span><text:span text:style-name="T3">E-mail</text:span><text:span text:style-name="T3">信箱、社群軟體、對應窗口等。是否有安排助教協助線上教學?)</text:span></text:p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list xml:id="list112022992076819" text:continue-numbering="true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6">作業繳交方式</text:p>
          </table:table-cell>
          <table:table-cell table:style-name="表格2.A1" office:value-type="string">
            <text:p text:style-name="P49"><text:span text:style-name="T3">（有包含者請打</text:span><text:span text:style-name="T24"></text:span><text:span text:style-name="T3">，可複選）</text:span></text:p>
            <text:list xml:id="list112024439417496" text:continue-list="list3351554679" text:style-name="WW8Num13">
              <text:list-item>
                <text:p text:style-name="P21">1.提供線上說明作業內容</text:p>
              </text:list-item>
              <text:list-item>
                <text:p text:style-name="P21">2.線上即時作業填答</text:p>
              </text:list-item>
              <text:list-item>
                <text:p text:style-name="P21">3.作業檔案上傳及下載</text:p>
              </text:list-item>
              <text:list-item>
                <text:p text:style-name="P21">4.線上測驗</text:p>
              </text:list-item>
              <text:list-item>
                <text:p text:style-name="P21">5.成績查詢</text:p>
              </text:list-item>
              <text:list-item>
                <text:p text:style-name="P21">6.其他做法（請說明）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12022786298467" text:continue-list="list112022992076819" text:style-name="WW8Num18">
              <text:list-item>
                <text:p text:style-name="P33"/>
              </text:list-item>
            </text:list>
          </table:table-cell>
          <table:table-cell table:style-name="表格2.A1" office:value-type="string">
            <text:p text:style-name="P6">成績評量方式</text:p>
          </table:table-cell>
          <table:table-cell table:style-name="表格2.A1" office:value-type="string">
            <text:p text:style-name="P22">（包括考試方式、考評項目其所佔總分比率）</text:p>
            <text:p text:style-name="P22">如:觀看時數、線上測驗、作業、實體測驗</text:p>
          </table:table-cell>
        </table:table-row>
        <table:table-row table:style-name="表格2.9">
          <table:table-cell table:style-name="表格2.A1" office:value-type="string">
            <text:list xml:id="list112022915699452" text:continue-numbering="true" text:style-name="WW8Num18">
              <text:list-item>
                <text:p text:style-name="P25"/>
              </text:list-item>
            </text:list>
          </table:table-cell>
          <table:table-cell table:style-name="表格2.A1" office:value-type="string">
            <text:p text:style-name="P6">上課注意事項</text:p>
          </table:table-cell>
          <table:table-cell table:style-name="表格2.A1" office:value-type="string">
            <text:p text:style-name="P22">如:</text:p>
            <text:list xml:id="list2886330479" text:style-name="WW8Num12">
              <text:list-item>
                <text:p text:style-name="P23">需參與現上討論區討論至少兩次</text:p>
              </text:list-item>
              <text:list-item>
                <text:p text:style-name="P23">第一週上課需進行紙筆測驗</text:p>
              </text:list-item>
            </text:list>
          </table:table-cell>
        </table:table-row>
        <table:table-row table:style-name="表格2.1">
          <table:table-cell table:style-name="表格2.A10" office:value-type="string">
            <text:list xml:id="list112023307100690" text:continue-list="list112022915699452" text:style-name="WW8Num18">
              <text:list-item>
                <text:p text:style-name="P29"/>
              </text:list-item>
            </text:list>
          </table:table-cell>
          <table:table-cell table:style-name="表格2.A1" office:value-type="string">
            <text:p text:style-name="P16">教育部登入觀看課程帳號：可授權數位教學組統一建置帳號。</text:p>
          </table:table-cell>
          <table:table-cell table:style-name="表格2.A10" office:value-type="string">
            <text:p text:style-name="P17">■同意 <text:s/>□不同意</text:p>
          </table:table-cell>
        </table:table-row>
        <table:table-row table:style-name="表格2.1">
          <table:table-cell table:style-name="表格2.A10" office:value-type="string">
            <text:list xml:id="list112023245207254" text:continue-numbering="true" text:style-name="WW8Num18">
              <text:list-item>
                <text:p text:style-name="P29"/>
              </text:list-item>
            </text:list>
          </table:table-cell>
          <table:table-cell table:style-name="表格2.A10" office:value-type="string">
            <text:p text:style-name="P50"><text:span text:style-name="T7">其他(線上互動說明)</text:span></text:p>
          </table:table-cell>
          <table:table-cell table:style-name="表格2.A1" office:value-type="string">
            <text:p text:style-name="P51"><text:span text:style-name="T5">Ex:</text:span><text:span text:style-name="T5">每次上課須進行線上簽到(</text:span><text:span text:style-name="T5">Google</text:span><text:span text:style-name="T5">表單或Z</text:span><text:span text:style-name="T5">oom</text:span><text:span text:style-name="T5">系統白板簽到,Zu</text:span><text:span text:style-name="T5">vio </text:span><text:span text:style-name="T5">簽到)</text:span></text:p>
            <text:p text:style-name="P51"><text:span text:style-name="T5">Ex:</text:span><text:span text:style-name="T5">討論區需進行簽到</text:span></text:p>
          </table:table-cell>
        </table:table-row>
        <table:table-row table:style-name="表格2.1">
          <table:table-cell table:style-name="表格2.A10" office:value-type="string">
            <text:list xml:id="list112022683924838" text:continue-numbering="true" text:style-name="WW8Num18">
              <text:list-item>
                <text:p text:style-name="P34"/>
              </text:list-item>
            </text:list>
          </table:table-cell>
          <table:table-cell table:style-name="表格2.A1" office:value-type="string">
            <text:p text:style-name="P51"><text:span text:style-name="T27">參加網路教學校內外研習(至少三次)</text:span></text:p>
          </table:table-cell>
          <table:table-cell table:style-name="表格2.A1" office:value-type="string">
            <text:p text:style-name="P51"><text:span text:style-name="T5">□已參加 <text:s/>□未參加</text:span></text:p>
          </table:table-cell>
        </table:table-row>
      </table:table>
      <text:p text:style-name="P52"><text:span text:style-name="T31">◎本表為教育部之規範，未詳盡之處，可新增欄位說明。</text:span></text:p>
      <text:p text:style-name="P52"><text:span text:style-name="T31">◎申請網路教學課程教師,請至少參加三場網路教學相關研習。</text:span></text:p>
      <text:p text:style-name="P54">◎每位教師一學期最多申請兩門課程，其中至多一門為完全遠距教學課程。</text:p>
      <text:p text:style-name="P52"><text:span text:style-name="T31">◎網路教學課程每３年需接受教育部檢核，教學計畫文件，請務必填寫詳細，並請依照課程計畫書內容於開課期間進行，以利未來檢核時能夠快速提供相關資料。</text:span></text:p>
      <text:p text:style-name="P53">◎查核重點:</text:p>
      <text:p text:style-name="P54">(1)開課前若有學分數變動、教師變動、停開或評估後不執行遠距方式授課，請務必告知。</text:p>
      <text:p text:style-name="P52"><text:span text:style-name="T31">(2)務必使用平台相關功能，如:課程資訊、公告、測驗、討論、出席紀錄、教材檔案、影音連結等。</text:span></text:p>
      <text:p text:style-name="P54">(3)同步視訊授課，務必錄影留存。(若有錄影操作問題，數位教學組可提供諮詢)</text:p>
      <text:p text:style-name="P54">(4)課程互動若使用其他管道(如使用line進行課程訊息佈達)，務必截圖留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fo:color="#000000" loext:opacity="100%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fo:color="#000000" loext:opacity="100%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loext:opacity="10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1pt" fo:language="en" fo:country="US" fo:font-weight="normal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標楷體" fo:font-family="標楷體" style:font-family-generic="script" fo:font-size="13pt" fo:language="en" fo:country="US" fo:font-weight="normal" style:letter-kerning="true" style:font-name-asian="標楷體" style:font-family-asian="標楷體" style:font-family-generic-asian="script" style:font-size-asian="13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3.5pt" fo:language="en" fo:country="US" fo:font-weight="normal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fo:color="#cc0033" loext:opacity="10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7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3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67cm" fo:text-indent="-1.27cm" fo:margin-left="2.36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23cm" fo:margin-bottom="1.75cm" fo:margin-left="2.223cm" fo:margin-right="1.63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3</text:page-number></text:span><text:span text:style-name="Page_20_Number">頁共</text:span><text:span text:style-name="Page_20_Number"><text:page-count style:num-format="1"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專校院開授遠距教學課程計畫備查申請表(草案)</dc:title>
    <dc:subject/>
    <meta:keyword/>
    <dc:description/>
    <meta:initial-creator>moejsmpc</meta:initial-creator>
    <meta:creation-date>2023-02-07T13:52:00</meta:creation-date>
    <dc:creator>吳立仁</dc:creator>
    <dc:date>2024-03-29T16:25:00</dc:date>
    <meta:print-date>2011-02-25T14:24:00</meta:print-date>
    <meta:editing-cycles>8</meta:editing-cycles>
    <meta:editing-duration>PT3H11M</meta:editing-duration>
    <meta:document-statistic meta:table-count="3" meta:image-count="0" meta:object-count="0" meta:page-count="3" meta:paragraph-count="172" meta:word-count="1809" meta:character-count="2088" meta:non-whitespace-character-count="1964"/>
    <meta:generator>MODA_ODF_Application_Tools/3.5.5.5.1$Windows_X86_64 LibreOffice_project/0731c5f9adee5daee576bb62a18f665a8d51cd0c</meta:generator>
  </office:meta>
</office:document-meta>
</file>