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E00000177B4FDED62083C3B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51cm" fo:margin-left="0.318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4cm" fo:keep-together="auto"/>
    </style:style>
    <style:style style:name="表格1.3" style:family="table-row">
      <style:table-row-properties style:min-row-height="0.991cm" fo:keep-together="auto"/>
    </style:style>
    <style:style style:name="表格1.6" style:family="table-row">
      <style:table-row-properties style:min-row-height="1.265cm" fo:keep-together="auto"/>
    </style:style>
    <style:style style:name="表格1.7" style:family="table-row">
      <style:table-row-properties style:min-row-height="1.259cm" fo:keep-together="auto"/>
    </style:style>
    <style:style style:name="表格2" style:family="table">
      <style:table-properties style:width="16.503cm" fo:margin-left="0.25cm" table:align="left" style:writing-mode="lr-tb"/>
    </style:style>
    <style:style style:name="表格2.A" style:family="table-column">
      <style:table-column-properties style:column-width="8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52cm" fo:margin-left="0.25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5.5cm"/>
    </style:style>
    <style:style style:name="表格3.1" style:family="table-row">
      <style:table-row-properties style:min-row-height="1.55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64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66cm" fo:keep-together="auto"/>
    </style:style>
    <style:style style:name="表格3.4" style:family="table-row">
      <style:table-row-properties style:min-row-height="2.9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  <style:text-properties fo:font-weight="bold" style:font-name-asian="標楷體" style:font-weight-asian="bold" style:font-size-complex="13.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3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8.869cm" style:auto-text-indent="false"/>
    </style:style>
    <style:style style:name="P15" style:family="paragraph" style:parent-style-name="Standard">
      <style:paragraph-properties fo:margin-left="0.43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1"/>
    <style:style style:name="P19" style:family="paragraph" style:parent-style-name="Standard" style:list-style-name="WW8Num1">
      <style:text-properties style:font-name-asian="標楷體" style:font-size-complex="13.5pt"/>
    </style:style>
    <style:style style:name="T1" style:family="text">
      <style:text-properties fo:font-weight="bold" style:font-name-asian="標楷體" style:font-weight-asian="bold" style:font-size-complex="13.5pt"/>
    </style:style>
    <style:style style:name="T2" style:family="text">
      <style:text-properties fo:font-weight="bold" style:font-name-asian="標楷體" style:font-weight-asian="bold" style:font-size-complex="13.5pt" fo:background-color="#ffff00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3.5pt"/>
    </style:style>
    <style:style style:name="T10" style:family="text">
      <style:text-properties style:font-name-asian="標楷體" style:font-size-complex="13.5pt"/>
    </style:style>
    <style:style style:name="T11" style:family="text">
      <style:text-properties style:font-name-asian="標楷體" style:font-size-complex="13.5pt" fo:background-color="#ffff00"/>
    </style:style>
    <style:style style:name="T12" style:family="text">
      <style:text-properties style:font-name-asian="標楷體" style:font-size-complex="13.5pt" fo:background-color="#ffff00"/>
    </style:style>
    <style:style style:name="T13" style:family="text">
      <style:text-properties style:font-name-asian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style:font-name-asian="Times New Roman"/>
    </style:style>
    <style:style style:name="T19" style:family="text">
      <style:text-properties fo:color="#bfbfbf" loext:opacity="100%"/>
    </style:style>
    <style:style style:name="T20" style:family="text">
      <style:text-properties fo:color="#bfbfbf" loext:opacity="100%" style:font-name="標楷體" style:font-name-asian="標楷體" style:font-name-complex="標楷體"/>
    </style:style>
    <style:style style:name="T21" style:family="text">
      <style:text-properties fo:color="#bfbfbf" loext:opacity="100%" style:font-name="標楷體" style:font-name-asian="標楷體" style:font-name-complex="標楷體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fo:color="#ff0000" loext:opacity="100%" style:font-name="標楷體" style:font-name-asian="標楷體" style:font-name-complex="標楷體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-asian="標楷體" style:font-size-complex="13.5pt"/>
    </style:style>
    <style:style style:name="T26" style:family="text">
      <style:text-properties fo:color="#ff0000" loext:opacity="100%" style:font-name-asian="標楷體" style:font-size-complex="13.5pt"/>
    </style:style>
    <style:style style:name="T27" style:family="text">
      <style:text-properties fo:color="#c00000" loext:opacity="100%" fo:font-weight="bold" style:font-name-asian="標楷體" style:font-weight-asian="bold" style:font-size-complex="13.5pt" fo:background-color="#ffff00"/>
    </style:style>
    <style:style style:name="T28" style:family="text">
      <style:text-properties fo:color="#c00000" loext:opacity="100%" style:font-name-asian="標楷體"/>
    </style:style>
    <style:style style:name="T29" style:family="text">
      <style:text-properties fo:color="#c00000" loext:opacity="100%" style:font-name-asian="標楷體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<text:span text:style-name="T15">開課</text:span><text:span text:style-name="T15">學期：</text:span><text:span text:style-name="T17"> </text:span><text:span text:style-name="T15">1</text:span><text:span text:style-name="T15">13</text:span><text:span text:style-name="T15">學年度第</text:span><text:span text:style-name="T17"> </text:span><text:span text:style-name="T15">1 </text:span><text:span text:style-name="T15">學期</text:span></text:p>
      <text:p text:style-name="P13"><text:span text:style-name="T8">申請日期：　　 年　 　月　 </text:span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授課教師</text:p>
          </table:table-cell>
          <table:table-cell table:style-name="表格1.A1" table:number-columns-spanned="3" office:value-type="string">
            <text:p text:style-name="P14"><text:span text:style-name="T4"><text:s text:c="2"/></text:span><text:span text:style-name="T4">　　　　　　　　　　　　　　　　　　　　　　　　　　　　　　　　　　　　　　　　</text:span><text:span text:style-name="T20">（請簽名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職 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開課系（所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課程名稱（全名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課程代碼</text:p>
            <text:p text:style-name="P4">（新開課程無需填寫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課程學分數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4">選 課 別</text:p>
          </table:table-cell>
          <table:table-cell table:style-name="表格1.A1" table:number-columns-spanned="3" office:value-type="string">
            <text:p text:style-name="P15"><text:span text:style-name="T22"></text:span><text:span text:style-name="T4"> 系必修　　</text:span><text:span text:style-name="T22"></text:span><text:span text:style-name="T4"> 系選修　　</text:span><text:span text:style-name="T22"></text:span><text:span text:style-name="T4"> 通識課程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4">遠距</text:span><text:span text:style-name="T4">教學類別</text:span></text:p>
          </table:table-cell>
          <table:table-cell table:style-name="表格1.A1" table:number-columns-spanned="3" office:value-type="string">
            <text:p text:style-name="P16"><text:span text:style-name="T22"></text:span><text:span text:style-name="T4"> 非同步</text:span><text:span text:style-name="T4">遠距</text:span><text:span text:style-name="T4">教學 <text:s/></text:span><text:span text:style-name="T22"></text:span><text:span text:style-name="T4"> 同步視訊</text:span><text:span text:style-name="T4">遠距</text:span><text:span text:style-name="T4">教學</text:span></text:p>
            <text:p text:style-name="P16"><text:span text:style-name="T23">(如為混成教學，請同時勾選同步與非同步)</text:span></text:p>
          </table:table-cell>
          <table:covered-table-cell/>
          <table:covered-table-cell/>
        </table:table-row>
      </table:table>
      <text:p text:style-name="P7"/>
      <text:p text:style-name="Standard">會辦單位：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">教師所屬單位主管</text:p>
          </table:table-cell>
          <table:table-cell table:style-name="表格2.A1" office:value-type="string">
            <text:p text:style-name="P1"><text:span text:style-name="T4">開課</text:span><text:span text:style-name="T4">系所主管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P7"/>
      <text:p text:style-name="P7">審核流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數位教學組</text:p>
            <text:p text:style-name="P1"><text:span text:style-name="T4">承辦人員</text:span><text:span text:style-name="T4">意見</text:span></text:p>
          </table:table-cell>
          <table:table-cell table:style-name="表格3.A1" table:number-columns-spanned="2" office:value-type="string">
            <text:p text:style-name="P4">數位教學組組長</text:p>
          </table:table-cell>
          <table:covered-table-cell/>
          <table:table-cell table:style-name="表格3.A1" office:value-type="string">
            <text:p text:style-name="P1"><text:span text:style-name="T4">數位</text:span><text:span text:style-name="T4">教學</text:span><text:span text:style-name="T4">推動</text:span><text:span text:style-name="T4">審查小組</text:span></text:p>
          </table:table-cell>
        </table:table-row>
        <table:table-row table:style-name="表格3.2">
          <table:table-cell table:style-name="表格3.A2" office:value-type="string">
            <text:p text:style-name="P10"/>
            <text:p text:style-name="P7"/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10"/>
          </table:table-cell>
        </table:table-row>
        <table:table-row table:style-name="表格3.3">
          <table:table-cell table:style-name="表格3.A1" table:number-columns-spanned="2" office:value-type="string">
            <text:p text:style-name="P4">課務組</text:p>
          </table:table-cell>
          <table:covered-table-cell/>
          <table:table-cell table:style-name="表格3.A1" table:number-columns-spanned="2" office:value-type="string">
            <text:p text:style-name="P4">教務長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</table:table-row>
      </table:table>
      <text:p text:style-name="Standard"><text:soft-page-break/></text:p>
      <text:p text:style-name="P2">注意事項：</text:p>
      <text:list xml:id="list4293539872" text:style-name="WW8Num1">
        <text:list-item>
          <text:p text:style-name="P18"><text:span text:style-name="T9">有意願之教師，請於</text:span><text:span text:style-name="T25">1</text:span><text:span text:style-name="T25">13</text:span><text:span text:style-name="T25">年</text:span><text:span text:style-name="T25">4</text:span><text:span text:style-name="T25">月</text:span><text:span text:style-name="T25">24</text:span><text:span text:style-name="T25">日</text:span><text:span text:style-name="T25">12:00前</text:span><text:span text:style-name="T9">提出申請。填妥申請表（可至數位教學組網頁下載）後請送至教資中心數位教學組，經數位教學推動暨審議</text:span><text:span text:style-name="T9">委員會</text:span><text:span text:style-name="T9">核准後，提報教務會議核備，由教務處核算鐘點。</text:span></text:p>
        </text:list-item>
        <text:list-item>
          <text:p text:style-name="P18"><text:span text:style-name="T11">遠距教學課程每</text:span><text:span text:style-name="T27">３</text:span><text:span text:style-name="T11">年需接受教育部檢核，</text:span><text:span text:style-name="T11">申請時請附該課程之教學計畫書</text:span><text:span text:style-name="T11">，請務必填寫詳細，</text:span><text:span text:style-name="T2">並請依照課程計畫書內容於開課期間進行，以利未來檢核時能夠快速提供相關資料。</text:span></text:p>
        </text:list-item>
        <text:list-item>
          <text:p text:style-name="P18"><text:span text:style-name="T9">教師在填寫教學大綱時，需註明「</text:span><text:span text:style-name="T9">遠距</text:span><text:span text:style-name="T9">授課」，並於上課前公告注意事項供學生週知。</text:span></text:p>
        </text:list-item>
        <text:list-item>
          <text:p text:style-name="P19">填寫本申請表時，請以一個課程一張為原則。</text:p>
        </text:list-item>
        <text:list-item>
          <text:p text:style-name="P18"><text:span text:style-name="T8">申請開設</text:span><text:span text:style-name="T8">遠距</text:span><text:span text:style-name="T8">教學之課程教師，至少</text:span><text:span text:style-name="T8">須</text:span><text:span text:style-name="T8">參加</text:span><text:span text:style-name="T28">三</text:span><text:span text:style-name="T28">場</text:span><text:span text:style-name="T28">遠距教學</text:span><text:span text:style-name="T28">相關</text:span><text:span text:style-name="T28">研習</text:span><text:span text:style-name="T8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_20_4" style:display-name="List 4" style:family="paragraph" style:parent-style-name="Standard" style:class="list">
      <style:paragraph-properties fo:margin-left="3.387cm" fo:margin-right="0cm" fo:text-indent="-0.847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ize-complex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fo:language="en" fo:country="US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style:num-suffix=".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5z0" style:num-suffix="." text:bullet-char="–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101cm" fo:margin-left="1.501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88cm" fo:margin-left="2.223cm"/>
        </style:list-level-properties>
      </text:list-level-style-number>
      <text:list-level-style-number text:level="2" text:style-name="WW8Num18z0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0z1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2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6z0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28z1" style:num-suffix="." text:bullet-char="–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Times New Roman"/>
      </text:list-level-style-bullet>
      <text:list-level-style-bullet text:level="3" text:style-name="WW8Num28z1" style:num-suffix=".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Times New Roman"/>
      </text:list-level-style-bullet>
      <text:list-level-style-bullet text:level="5" text:style-name="WW8Num28z1" style:num-suffix=".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6" text:style-name="WW8Num28z1" style:num-suffix=".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Times New Roman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Times New Roman"/>
      </text:list-level-style-bullet>
      <text:list-level-style-bullet text:level="8" text:style-name="WW8Num28z1" style:num-suffix="." text:bullet-char="•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bullet text:level="9" text:style-name="WW8Num28z1" style:num-suffix="." text:bullet-char="•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59cm" fo:text-indent="-0.847cm" fo:margin-left="0.159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4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59cm" fo:text-indent="-0.847cm" fo:margin-left="0.159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1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0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2" text:style-name="WW8Num44z0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影像1" text:anchor-type="as-char" svg:width="1.222cm" svg:height="1.468cm" draw:z-index="0"><draw:image xlink:href="Pictures/100000000000013E00000177B4FDED62083C3B5A.jpg" xlink:type="simple" xlink:show="embed" xlink:actuate="onLoad" draw:mime-type="image/jpeg"/></draw:frame><text:span text:style-name="MT1"><text:s text:c="24"/></text:span><text:span text:style-name="MT2">慈濟大學</text:span><text:span text:style-name="MT2">遠距</text:span><text:span text:style-name="MT2">教學申請表</text:span></text:p>
      </style:header-first>
      <style:footer>
        <text:p text:style-name="Footer"><draw:frame draw:style-name="Mfr2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網路教學課程開課計畫書</dc:title>
    <dc:subject/>
    <meta:keyword/>
    <meta:initial-creator>wawa</meta:initial-creator>
    <meta:creation-date>2023-02-07T13:52:00</meta:creation-date>
    <dc:creator>吳立仁</dc:creator>
    <dc:date>2024-03-29T16:23:00</dc:date>
    <meta:print-date>2005-11-01T14:32:00</meta:print-date>
    <meta:editing-cycles>7</meta:editing-cycles>
    <meta:editing-duration>PT10M</meta:editing-duration>
    <meta:document-statistic meta:table-count="3" meta:image-count="1" meta:object-count="0" meta:page-count="3" meta:paragraph-count="33" meta:word-count="464" meta:character-count="565" meta:non-whitespace-character-count="473"/>
    <meta:generator>MODA_ODF_Application_Tools/3.5.5.5.1$Windows_X86_64 LibreOffice_project/0731c5f9adee5daee576bb62a18f665a8d51cd0c</meta:generator>
  </office:meta>
</office:document-meta>
</file>