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E00000177E84BC205BBD2A8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74cm" fo:margin-top="0cm" fo:margin-bottom="0cm" table:align="center" style:writing-mode="lr-tb"/>
    </style:style>
    <style:style style:name="表格1.A" style:family="table-column">
      <style:table-column-properties style:column-width="4.108cm"/>
    </style:style>
    <style:style style:name="表格1.B" style:family="table-column">
      <style:table-column-properties style:column-width="4.147cm"/>
    </style:style>
    <style:style style:name="表格1.C" style:family="table-column">
      <style:table-column-properties style:column-width="1.092cm"/>
    </style:style>
    <style:style style:name="表格1.D" style:family="table-column">
      <style:table-column-properties style:column-width="2.161cm"/>
    </style:style>
    <style:style style:name="表格1.E" style:family="table-column">
      <style:table-column-properties style:column-width="4.16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3.41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1.4" style:family="table-row">
      <style:table-row-properties style:min-row-height="1.617cm" fo:keep-together="auto"/>
    </style:style>
    <style:style style:name="表格1.5" style:family="table-row">
      <style:table-row-properties style:min-row-height="0.86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6" style:family="table-row">
      <style:table-row-properties style:min-row-height="1.228cm" fo:keep-together="always"/>
    </style:style>
    <style:style style:name="表格1.B6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1.7" style:family="table-row">
      <style:table-row-properties style:min-row-height="1.469cm" fo:keep-together="always"/>
    </style:style>
    <style:style style:name="表格1.A7" style:family="table-cell">
      <style:table-cell-properties style:vertical-align="middle" style:border-line-width-bottom="0.106cm 0.026cm 0.026cm" fo:padding-left="0.049cm" fo:padding-right="0.049cm" fo:padding-top="0cm" fo:padding-bottom="0cm" fo:border-left="1pt solid #000000" fo:border-right="1pt solid #000000" fo:border-top="none" fo:border-bottom="4.5pt double #000000"/>
    </style:style>
    <style:style style:name="表格1.B7" style:family="table-cell">
      <style:table-cell-properties style:vertical-align="middle" style:border-line-width-bottom="0.106cm 0.026cm 0.026cm" fo:padding-left="0.049cm" fo:padding-right="0.049cm" fo:padding-top="0cm" fo:padding-bottom="0cm" fo:border-left="none" fo:border-right="1pt solid #000000" fo:border-top="none" fo:border-bottom="4.5pt double #000000"/>
    </style:style>
    <style:style style:name="表格1.8" style:family="table-row">
      <style:table-row-properties style:min-row-height="0.704cm" fo:keep-together="always"/>
    </style:style>
    <style:style style:name="表格1.A8" style:family="table-cell">
      <style:table-cell-properties fo:background-color="#d9d9d9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9" style:family="table-row">
      <style:table-row-properties style:min-row-height="1.212cm" fo:keep-together="always"/>
    </style:style>
    <style:style style:name="表格1.A9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表格1.B9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1pt solid #000000"/>
    </style:style>
    <style:style style:name="表格1.10" style:family="table-row">
      <style:table-row-properties style:min-row-height="0.847cm" fo:keep-together="always"/>
    </style:style>
    <style:style style:name="表格1.A10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C10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0.5pt solid #000000"/>
    </style:style>
    <style:style style:name="表格1.11" style:family="table-row">
      <style:table-row-properties style:min-row-height="3.602cm" fo:keep-together="always"/>
    </style:style>
    <style:style style:name="表格1.A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1.C11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1pt solid #000000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Converted1">
      <style:paragraph-properties fo:text-align="center" style:justify-single-word="false" style:page-number="auto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150%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/>
    </style:style>
    <style:style style:name="P10" style:family="paragraph" style:parent-style-name="Standard">
      <style:paragraph-properties fo:line-height="0.635cm" fo:text-align="center" style:justify-single-word="false" fo:orphans="0" fo:widows="0"/>
      <style:text-properties style:font-name="標楷體" fo:font-weight="bold" style:letter-kerning="false" style:font-name-asian="標楷體1" style:font-weight-asian="bold"/>
    </style:style>
    <style:style style:name="P11" style:family="paragraph" style:parent-style-name="Standard">
      <style:paragraph-properties fo:margin-left="0.199cm" fo:margin-right="0.199cm" style:line-height-at-least="0.706cm" fo:text-align="center" style:justify-single-word="false" fo:orphans="0" fo:widows="0" fo:text-indent="0cm" style:auto-text-indent="false"/>
      <style:text-properties style:font-name="標楷體" fo:font-weight="bold" style:letter-kerning="false" style:font-name-asian="標楷體1" style:font-weight-asian="bold"/>
    </style:style>
    <style:style style:name="P12" style:family="paragraph" style:parent-style-name="Standard">
      <style:paragraph-properties fo:orphans="0" fo:widows="0"/>
      <style:text-properties style:font-name="標楷體" style:letter-kerning="false" style:font-name-asian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style:font-name="標楷體" style:letter-kerning="false" style:font-name-asian="標楷體1"/>
    </style:style>
    <style:style style:name="P15" style:family="paragraph" style:parent-style-name="Standard">
      <style:paragraph-properties fo:line-height="0.635cm" fo:text-align="center" style:justify-single-word="false" fo:orphans="0" fo:widows="0"/>
      <style:text-properties style:font-name="標楷體" style:letter-kerning="false" style:font-name-asian="標楷體1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0.212cm" style:auto-text-indent="false"/>
      <style:text-properties style:font-name="標楷體" style:letter-kerning="false" style:font-name-asian="標楷體1"/>
    </style:style>
    <style:style style:name="P17" style:family="paragraph" style:parent-style-name="Standard">
      <style:paragraph-properties fo:orphans="2" fo:widows="2"/>
      <style:text-properties style:font-name="標楷體" fo:font-size="13pt" style:letter-kerning="false" style:font-name-asian="標楷體1" style:font-size-asian="13pt" style:font-size-complex="13pt"/>
    </style:style>
    <style:style style:name="P18" style:family="paragraph" style:parent-style-name="Standard">
      <style:paragraph-properties fo:orphans="2" fo:widows="2" style:snap-to-layout-grid="false"/>
    </style:style>
    <style:style style:name="P19" style:family="paragraph" style:parent-style-name="Standard">
      <style:paragraph-properties fo:margin-left="0.453cm" fo:margin-right="0cm" fo:orphans="2" fo:widows="2" fo:text-indent="0.289cm" style:auto-text-indent="false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7f7f7f" loext:opacity="100%" style:font-name="標楷體" style:letter-kerning="false" style:font-name-asian="標楷體1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7f7f7f" loext:opacity="100%" style:font-name="標楷體" style:letter-kerning="false" style:font-name-asian="標楷體1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0cm" fo:margin-right="0cm" fo:line-height="150%" fo:text-indent="0.499cm" style:auto-text-indent="false"/>
    </style:style>
    <style:style style:name="P24" style:family="paragraph" style:parent-style-name="Standard">
      <style:paragraph-properties fo:margin-left="0cm" fo:margin-right="0cm" fo:line-height="150%" fo:text-indent="1.499cm" style:auto-text-indent="false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center" style:justify-single-word="false" fo:break-before="page"/>
    </style:style>
    <style:style style:name="P27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1" style:font-size-asian="16pt" style:font-weight-asian="bold" style:font-size-complex="16pt"/>
    </style:style>
    <style:style style:name="P2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letter-kerning="false" style:font-name-asian="標楷體1" style:font-weight-asian="bold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3pt" style:letter-kerning="false" style:font-name-asian="標楷體1" style:font-size-asian="13pt" style:font-size-complex="13pt"/>
    </style:style>
    <style:style style:name="T6" style:family="text"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8pt" style:letter-kerning="false" style:font-name-asian="標楷體1" style:font-size-asian="18pt" style:font-size-complex="18pt"/>
    </style:style>
    <style:style style:name="T9" style:family="text">
      <style:text-properties style:font-name="標楷體" fo:font-size="16pt" style:letter-kerning="false" style:font-name-asian="標楷體1" style:font-size-asian="16pt" style:font-size-complex="16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letter-kerning="false" style:font-weight-asian="bold"/>
    </style:style>
    <style:style style:name="T12" style:family="text">
      <style:text-properties style:letter-kerning="false"/>
    </style:style>
    <style:style style:name="T13" style:family="text">
      <style:text-properties fo:color="#808080" loext:opacity="100%"/>
    </style:style>
    <style:style style:name="T14" style:family="text">
      <style:text-properties fo:color="#7f7f7f" loext:opacity="100%" style:font-name="標楷體" style:letter-kerning="false" style:font-name-asian="標楷體1"/>
    </style:style>
    <style:style style:name="T15" style:family="text">
      <style:text-properties style:font-name="新細明體" style:letter-kerning="false"/>
    </style:style>
    <style:style style:name="T16" style:family="text">
      <style:text-properties fo:font-size="10pt" style:font-size-asian="10pt"/>
    </style:style>
    <style:style style:name="T17" style:family="text">
      <style:text-properties fo:font-size="16pt" fo:font-weight="bold" style:font-name-asian="標楷體1" style:font-size-asian="16pt" style:font-weight-asian="bold" style:font-size-complex="16pt"/>
    </style:style>
    <style:style style:name="T18" style:family="text">
      <style:text-properties fo:font-size="16pt" fo:font-weight="bold" style:font-name-asian="SimSun" style:font-size-asian="16pt" style:language-asian="zh" style:country-asian="CN" style:font-weight-asian="bold" style:font-size-complex="16pt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style:font-name-asian="SimSun" style:language-asian="zh" style:country-asian="C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489cm" fo:min-width="2.64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申 請 單 位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9">申請日期</text:p>
          </table:table-cell>
          <table:table-cell table:style-name="表格1.B1" office:value-type="string">
            <text:p text:style-name="P13">　年　 月　 日</text:p>
          </table:table-cell>
        </table:table-row>
        <table:table-row table:style-name="表格1.2">
          <table:table-cell table:style-name="表格1.A1" office:value-type="string">
            <text:p text:style-name="P9">申 <text:s/>請 <text:s/>人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9">聯絡電話</text:p>
          </table:table-cell>
          <table:table-cell table:style-name="表格1.B1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9">服 務 項 目</text:p>
          </table:table-cell>
          <table:table-cell table:style-name="表格1.B3" table:number-columns-spanned="4" office:value-type="string">
            <text:p text:style-name="P14">□教材錄製(攝影棚)</text:p>
            <text:p text:style-name="P14">□活動/講座拍攝</text:p>
            <text:p text:style-name="P14">□軟體裝設(IRS、Zuvio)</text:p>
            <text:p text:style-name="P14">□其他_______________________________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活動起迄 </text:p>
            <text:p text:style-name="P9">日/ 時 間</text:p>
          </table:table-cell>
          <table:table-cell table:style-name="表格1.B1" table:number-columns-spanned="4" office:value-type="string">
            <text:p text:style-name="P5"><text:span text:style-name="T11">自</text:span><text:span text:style-name="T12"> <text:s text:c="5"/>年   <text:s text:c="3"/>月   <text:s text:c="2"/>日    <text:s text:c="3"/>時    <text:s text:c="3"/>分 <text:s text:c="3"/></text:span></text:p>
            <text:p text:style-name="P5"><text:span text:style-name="T11">至</text:span><text:span text:style-name="T12"> <text:s text:c="5"/>年   <text:s text:c="3"/>月   <text:s text:c="2"/>日    <text:s text:c="3"/>時    <text:s text:c="3"/>分</text:span></text:p>
            <text:p text:style-name="P12"><text:span text:style-name="T13">**申請教學者請提供預約教學時間，我們會安排時間，再電話或信件通知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活動地點</text:p>
          </table:table-cell>
          <table:table-cell table:style-name="表格1.B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9">說 <text:s text:c="7"/>明</text:p>
          </table:table-cell>
          <table:table-cell table:style-name="表格1.B6" table:number-columns-spanned="4" office:value-type="string">
            <text:p text:style-name="P20">活動/課程名稱：</text:p>
            <text:p text:style-name="P20">活動/課程內容：</text:p>
            <text:p text:style-name="P20">影片使用（補課、成果紀錄…）：</text:p>
            <text:p text:style-name="P20">需拍攝畫面(僅講師、講師+PPT…)：</text:p>
            <text:p text:style-name="P20">成果處理方式(雲端共用、連結…)：</text:p>
            <text:p text:style-name="P2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申 請 單 位 主 管<text:line-break/>簽 <text:s text:c="12"/>章</text:p>
          </table:table-cell>
          <table:table-cell table:style-name="表格1.B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承 <text:s/>辦 <text:s/>單 <text:s/>位 (以下申請人請勿填寫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受 理 日 期</text:p>
          </table:table-cell>
          <table:table-cell table:style-name="表格1.B9" table:number-columns-spanned="4" office:value-type="string">
            <text:p text:style-name="P12">　　　年 <text:s text:c="3"/>月　　日(星期　 <text:s text:c="2"/>) 時間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1">承辦人</text:p>
          </table:table-cell>
          <table:table-cell table:style-name="表格1.B10" office:value-type="string">
            <text:p text:style-name="P13"><text:span text:style-name="T10">單位主管</text:span></text:p>
          </table:table-cell>
          <table:table-cell table:style-name="表格1.C10" table:number-columns-spanned="3" office:value-type="string">
            <text:p text:style-name="P13"><text:span text:style-name="T10">審核/執行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/>
          </table:table-cell>
          <table:table-cell table:style-name="表格1.B11" office:value-type="string">
            <text:p text:style-name="P13"/>
          </table:table-cell>
          <table:table-cell table:style-name="表格1.C11" table:number-columns-spanned="3" office:value-type="string">
            <text:p text:style-name="P16">□同意受理</text:p>
            <text:p text:style-name="P16">執行同學簽章：</text:p>
            <text:p text:style-name="P12"><text:s/>□不同意受理，原因：</text:p>
          </table:table-cell>
          <table:covered-table-cell/>
          <table:covered-table-cell/>
        </table:table-row>
      </table:table>
      <text:p text:style-name="P18"><text:span text:style-name="T15">  <text:s text:c="2"/></text:span><text:span text:style-name="T5">申請注意事項：</text:span></text:p>
      <text:p text:style-name="P19"><text:span text:style-name="T5">1.服務時間以每週一至週五，上午8:00至下午5:30為原則，不含例假日。</text:span></text:p>
      <text:p text:style-name="P19"><text:span text:style-name="T5">2.請於公告期限內提出申請，臨時活動請先來電與本中心聯繫。</text:span></text:p>
      <text:p text:style-name="P19"><text:span text:style-name="T5">3.所有影片拍攝需與數位學習相關，經講者同意後於活動當天簽署</text:span><text:span text:style-name="T6">授權書</text:span><text:span text:style-name="T5">並交予工作人員。</text:span></text:p>
      <text:p text:style-name="P19"><text:bookmark-start text:name="OLE_LINK1"/><text:span text:style-name="T5">4.業務諮詢承辦人：</text:span><text:bookmark-end text:name="OLE_LINK1"/><text:span text:style-name="T5">數位教學組 吳立仁 分機1110</text:span></text:p>
      <text:p text:style-name="P17"/>
      <text:p text:style-name="P27"/>
      <text:p text:style-name="P4"><text:span text:style-name="T17">慈濟大學教師發展暨教學資源中心</text:span></text:p>
      <text:p text:style-name="P3"><text:span text:style-name="T17">拍攝與影片後製授權書</text:span></text:p>
      <text:p text:style-name="P22"><text:span text:style-name="T4">本人同意將該次演講/課程內容之著作權，授權予慈濟大學教師發展暨教學資源中心，以電子形式儲存、製作與使用(授課內容將編輯成教學影片)，提供本校師生藉由網路進行點閱學習。</text:span></text:p>
      <text:p text:style-name="P23"><text:span text:style-name="T4">授權講座/課程名稱：『 <text:s text:c="46"/>』</text:span></text:p>
      <text:p text:style-name="P24"><text:span text:style-name="T4">講座辦理日期：</text:span></text:p>
      <text:p text:style-name="P25"><text:span text:style-name="T4">授權人同意：</text:span><text:bookmark text:name="_GoBack"/></text:p>
      <text:p text:style-name="P25"><text:span text:style-name="T4">□確認授權教材無侵害任何第三者之著作權、專利權、商標權、商業機密或其他智慧財產權之情形。</text:span></text:p>
      <text:p text:style-name="P25"><text:span text:style-name="T4">□同意演講影片、教材放置提供教資中心電子儲存、製作、使用。</text:span></text:p>
      <text:p text:style-name="P25"><text:span text:style-name="T4">□同意課程教材放置本校網路教學平台。</text:span></text:p>
      <text:p text:style-name="P25"><text:span text:style-name="T4">□同意課程教材放置開放式平台。(注意勾選此項為影片完成後可開放校外人士瀏覽)</text:span></text:p>
      <text:p text:style-name="P25"><text:span text:style-name="T4">※授權成立後，以上授權內容皆可進行更動或停止授權</text:span></text:p>
      <text:p text:style-name="P7"/>
      <text:p text:style-name="P25"><text:span text:style-name="T4">立授權書人：_____________________________ (簽名或蓋章)</text:span></text:p>
      <text:p text:style-name="P7"/>
      <text:p text:style-name="P25"><text:span text:style-name="T4">聯絡電話：_______________________________</text:span></text:p>
      <text:p text:style-name="P6"/>
      <text:p text:style-name="P17"/>
      <text:p text:style-name="P26"><text:span text:style-name="T18">Tzu Chi University Cente</text:span><text:span text:style-name="T19">r</text:span><text:span text:style-name="T18"> for Faculty Development and Instructional Resources</text:span></text:p>
      <text:p text:style-name="P3"><text:span text:style-name="T19">Copyright License Agreement </text:span><text:span text:style-name="T18">for Filming and Postproduction</text:span></text:p>
      <text:p text:style-name="Standard"><text:span text:style-name="T20">I</text:span> <text:span text:style-name="T20">agree </text:span>to grant<text:span text:style-name="T20"> copyright of </text:span>my<text:span text:style-name="T20"> speech </text:span>/<text:span text:style-name="T20">course </text:span>contents <text:span text:style-name="T20">to the Cente</text:span>r<text:span text:style-name="T20"> for Faculty Development and Instructional Resources</text:span> of Tzu Chi University<text:span text:style-name="T20">. In addition, </text:span>I assign a license to digital archive, produce/reproduce, or authorize Tzu Chi University users to download/browse via digital<text:span text:style-name="T20"> format (the content</text:span>s<text:span text:style-name="T20"> will be edit</text:span>ed as<text:span text:style-name="T20"> </text:span>educational<text:span text:style-name="T20"> films)</text:span> for learning.</text:p>
      <text:p text:style-name="Standard"/>
      <text:p text:style-name="Standard">Title of the<text:span text:style-name="T20"> Speech/ Course:</text:span> _____________________________</text:p>
      <text:p text:style-name="Standard"/>
      <text:p text:style-name="Standard"><text:span text:style-name="T20"><text:tab/><text:tab/><text:tab/><text:tab/><text:tab/><text:tab/>Date:</text:span> _____________________________</text:p>
      <text:p text:style-name="Standard">I agree<text:span text:style-name="T20">:</text:span></text:p>
      <text:p text:style-name="P25"><text:span text:style-name="T4">□</text:span>to assure the contents of <text:span text:style-name="T20">the teach</text:span>ing<text:span text:style-name="T20"> materials </text:span>are original, and have the right to grant all kinds of license hereinabove without any infringement of rights of any third party. </text:p>
      <text:p text:style-name="Standard"><text:span text:style-name="T4">□</text:span><text:span text:style-name="T20">the videos of </text:span>the <text:span text:style-name="T20">speech or materials </text:span>are authorized<text:span text:style-name="T20"> to CFDIR </text:span>to<text:span text:style-name="T20"> </text:span>archive<text:span text:style-name="T20">, produce and use </text:span>through<text:span text:style-name="T20"> </text:span>digital<text:span text:style-name="T20"> format.</text:span></text:p>
      <text:p text:style-name="Standard"><text:span text:style-name="T4">□</text:span><text:span text:style-name="T20">the </text:span>speech/<text:span text:style-name="T20">course </text:span>contents can be<text:span text:style-name="T20"> upload</text:span>ed<text:span text:style-name="T20"> to Tzu Chi </text:span>University <text:span text:style-name="T20">Moodle Learning System.</text:span></text:p>
      <text:p text:style-name="Standard"><text:span text:style-name="T4">□</text:span><text:span text:style-name="T20">the </text:span>speech/<text:span text:style-name="T20">course </text:span>contents can be<text:span text:style-name="T20"> upload</text:span>ed<text:span text:style-name="T20"> to</text:span> Open Online Courses (OCW or MOOCs)<text:span text:style-name="T20">.</text:span></text:p>
      <text:p text:style-name="Standard">** Authorization can be stopped at any time.</text:p>
      <text:p text:style-name="Standard"/>
      <text:p text:style-name="Standard">Signature of Author<text:span text:style-name="T20">:</text:span> ________________________ (<text:span text:style-name="T20">Sign or Stamp)</text:span></text:p>
      <text:p text:style-name="Standard"/>
      <text:p text:style-name="Standard"><text:span text:style-name="T20">Contact</text:span> Phone<text:span text:style-name="T20"> </text:span>N<text:span text:style-name="T20">umber:</text:span> _____________________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2" fo:widows="2" style:writing-mode="lr-tb"/>
      <style:text-properties fo:font-size="12pt" style:letter-kerning="fals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as-char" svg:x="0cm" svg:y="0cm" fo:margin-top="0cm" fo:margin-bottom="0cm" style:wrap="dynamic" style:number-wrapped-paragraphs="no-limit" style:wrap-contour="false" style:vertical-pos="top" style:vertical-rel="baseline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rame_20_contents"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fo:font-size="18pt" style:letter-kerning="false" style:font-name-asian="標楷體1" style:font-size-asian="18pt" style:font-size-complex="1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none" draw:textarea-vertical-align="top" draw:auto-grow-height="false" fo:min-height="0.489cm" fo:min-width="2.64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56cm" fo:margin-bottom="0.501cm" fo:margin-left="0.751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61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9cm" fo:margin-left="0cm" fo:margin-right="0cm" fo:margin-bottom="1.3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name="文字方塊 1" draw:style-name="Mgr1" draw:text-style-name="MP3" svg:width="3.149cm" svg:height="0.742cm" svg:x="16.235cm" svg:y="-0.318cm"><text:p text:style-name="MP2"><text:span text:style-name="MT1">版本3_110091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圖片 2" text:anchor-type="as-char" svg:width="1.342cm" svg:height="1.584cm" draw:z-index="1"><draw:image xlink:href="Pictures/100002010000013E00000177E84BC205BBD2A842.png" xlink:type="simple" xlink:show="embed" xlink:actuate="onLoad" draw:mime-type="image/png"/></draw:frame><text:span text:style-name="MT2">慈濟大學教師發展暨教學資源中心數位服務申請表</text:span></text:p>
      </style:header>
    </style:master-page>
    <style:master-page style:name="Converted1" style:page-layout-name="Mpm2">
      <style:header>
        <text:p text:style-name="MP1"><draw:custom-shape text:anchor-type="char" draw:z-index="7" draw:name="文字方塊 1_0" draw:style-name="Mgr1" draw:text-style-name="MP3" svg:width="3.149cm" svg:height="0.742cm" svg:x="16.235cm" svg:y="-0.318cm"><text:p text:style-name="MP2"><text:span text:style-name="MT1">版本3_110091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as-char" svg:width="1.342cm" svg:height="1.584cm" draw:z-index="7"><draw:image xlink:href="Pictures/100002010000013E00000177E84BC205BBD2A842.png" xlink:type="simple" xlink:show="embed" xlink:actuate="onLoad" draw:mime-type="image/png"/></draw:frame><text:span text:style-name="MT2">慈濟大學教師發展暨教學資源中心數位服務申請表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圖書館VOD影片拍攝申請書</dc:title>
    <meta:initial-creator>User</meta:initial-creator>
    <dc:creator>吳立仁</dc:creator>
    <meta:editing-cycles>2</meta:editing-cycles>
    <meta:print-date>2015-09-11T06:37:00</meta:print-date>
    <meta:creation-date>2022-02-11T02:06:00</meta:creation-date>
    <dc:date>2022-02-11T02:06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2" meta:object-count="0" meta:page-count="4" meta:paragraph-count="67" meta:word-count="899" meta:character-count="2258" meta:non-whitespace-character-count="1899"/>
    <meta:user-defined meta:name="AppVersion">16.0000</meta:user-defined>
    <meta:user-defined meta:name="Company">^_^</meta:user-defined>
    <meta:template xlink:type="simple" xlink:actuate="onRequest" xlink:title="Normal" xlink:href=""/>
  </office:meta>
</office:document-meta>
</file>